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7.6486in" fo:margin-left="-0.0931in" table:align="left" style:writing-mode="lr-tb"/>
    </style:style>
    <style:style style:name="Табела1.A" style:family="table-column">
      <style:table-column-properties style:column-width="0.8972in"/>
    </style:style>
    <style:style style:name="Табела1.B" style:family="table-column">
      <style:table-column-properties style:column-width="1.4674in"/>
    </style:style>
    <style:style style:name="Табела1.C" style:family="table-column">
      <style:table-column-properties style:column-width="1.5285in"/>
    </style:style>
    <style:style style:name="Табела1.D" style:family="table-column">
      <style:table-column-properties style:column-width="0.7604in"/>
    </style:style>
    <style:style style:name="Табела1.E" style:family="table-column">
      <style:table-column-properties style:column-width="1.4139in"/>
    </style:style>
    <style:style style:name="Табела1.F" style:family="table-column">
      <style:table-column-properties style:column-width="1.5813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Табела1.B13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Табела1.F17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>
      <style:text-properties fo:font-size="18pt" style:font-size-asian="18pt" style:font-size-complex="18pt"/>
    </style:style>
    <style:style style:name="P20" style:family="paragraph" style:parent-style-name="Text_20_body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om zdravlja Čačak</text:p>
      <text:p text:style-name="P19"><text:span text:style-name="T1">Služba za stomatološku zdravstvenu zaštitu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 table:style-name="Табела1.1">
          <table:table-cell table:style-name="Табела1.A1" office:value-type="string">
            <text:p text:style-name="P9"/>
          </table:table-cell>
          <table:table-cell table:style-name="Табела1.A1" table:number-columns-spanned="2" office:value-type="string">
            <text:p text:style-name="P1"/>
            <text:p text:style-name="P1"/>
          </table:table-cell>
          <table:covered-table-cell/>
          <table:table-cell table:style-name="Табела1.A1" office:value-type="string">
            <text:p text:style-name="P3"/>
          </table:table-cell>
          <table:table-cell table:style-name="Табела1.E1" table:number-columns-spanned="2" office:value-type="string">
            <text:p text:style-name="P4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10">Smena</text:p>
            <text:p text:style-name="P6"><text:span text:style-name="T2">I</text:span></text:p>
            <text:p text:style-name="P6"><text:span text:style-name="T2"><text:s/></text:span>02.01.</text:p>
            <text:p text:style-name="P6">2026.</text:p>
          </table:table-cell>
          <table:table-cell table:style-name="Табела1.A1" office:value-type="string">
            <text:p text:style-name="P14">Dr Jelena Živanović</text:p>
          </table:table-cell>
          <table:table-cell table:style-name="Табела1.A1" office:value-type="string">
            <text:p text:style-name="P14">SS Mila Pejović</text:p>
          </table:table-cell>
          <table:table-cell table:style-name="Табела1.A1" office:value-type="string">
            <text:p text:style-name="P1"><text:span text:style-name="T2">Smena</text:span></text:p>
            <text:p text:style-name="P1"><text:span text:style-name="T2">I</text:span></text:p>
            <text:p text:style-name="P1"><text:span text:style-name="T2">06.01.</text:span></text:p>
            <text:p text:style-name="P1"><text:span text:style-name="T2">2026.</text:span></text:p>
          </table:table-cell>
          <table:table-cell table:style-name="Табела1.A1" office:value-type="string">
            <text:p text:style-name="P14">Dr Stefan Tomić</text:p>
          </table:table-cell>
          <table:table-cell table:style-name="Табела1.E1" office:value-type="string">
            <text:p text:style-name="P18">Ss Persida Mitrović</text:p>
          </table:table-cell>
        </table:table-row>
        <table:table-row table:style-name="Табела1.1">
          <table:table-cell table:style-name="Табела1.A1" office:value-type="string">
            <text:p text:style-name="P6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7"/>
          </table:table-cell>
          <table:table-cell table:style-name="Табела1.A1" table:number-columns-spanned="2" office:value-type="string">
            <text:p text:style-name="P1"/>
            <text:p text:style-name="P1">Od 05.01.2026. - 09.01.2026.</text:p>
            <text:p text:style-name="P1"/>
          </table:table-cell>
          <table:covered-table-cell/>
          <table:table-cell table:style-name="Табела1.A1" office:value-type="string">
            <text:p text:style-name="P3"/>
          </table:table-cell>
          <table:table-cell table:style-name="Табела1.E1" table:number-columns-spanned="2" office:value-type="string">
            <text:p text:style-name="P1"/>
            <text:p text:style-name="P1">Radna subota 03.01.2026.</text:p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>Smena </text:p>
            <text:p text:style-name="P7">I </text:p>
            <text:p text:style-name="P7">br. 1</text:p>
          </table:table-cell>
          <table:table-cell table:style-name="Табела1.A1" office:value-type="string">
            <text:p text:style-name="P14">Dr MiroslavaVulović</text:p>
          </table:table-cell>
          <table:table-cell table:style-name="Табела1.A1" office:value-type="string">
            <text:p text:style-name="P14">Ss Nataša Đekić</text:p>
          </table:table-cell>
          <table:table-cell table:style-name="Табела1.A1" office:value-type="string">
            <text:p text:style-name="P2">Smena</text:p>
            <text:p text:style-name="P2">I</text:p>
          </table:table-cell>
          <table:table-cell table:style-name="Табела1.A1" office:value-type="string">
            <text:p text:style-name="P14">Dr Kosta Staletić</text:p>
          </table:table-cell>
          <table:table-cell table:style-name="Табела1.E1" office:value-type="string">
            <text:p text:style-name="P18">Ss Nada Perović</text:p>
          </table:table-cell>
        </table:table-row>
        <table:table-row table:style-name="Табела1.1">
          <table:table-cell table:style-name="Табела1.A1" office:value-type="string">
            <text:p text:style-name="P6">Smena</text:p>
            <text:p text:style-name="P6">II</text:p>
            <text:p text:style-name="P7">br.1</text:p>
          </table:table-cell>
          <table:table-cell table:style-name="Табела1.A1" office:value-type="string">
            <text:p text:style-name="P14">Dr Jelena Živanović</text:p>
            <text:p text:style-name="P14"/>
          </table:table-cell>
          <table:table-cell table:style-name="Табела1.A1" office:value-type="string">
            <text:p text:style-name="P14">Ss Slavica Savić</text:p>
          </table:table-cell>
          <table:table-cell table:style-name="Табела1.A1" office:value-type="string">
            <text:p text:style-name="P2">Smena </text:p>
            <text:p text:style-name="P2">II</text:p>
          </table:table-cell>
          <table:table-cell table:style-name="Табела1.A1" office:value-type="string">
            <text:p text:style-name="P14">Dr Zorica Lučić</text:p>
          </table:table-cell>
          <table:table-cell table:style-name="Табела1.E1" office:value-type="string">
            <text:p text:style-name="P18">Ss Persa Gojković</text:p>
          </table:table-cell>
        </table:table-row>
        <table:table-row table:style-name="Табела1.1">
          <table:table-cell table:style-name="Табела1.A1" office:value-type="string">
            <text:p text:style-name="P7">Smena </text:p>
            <text:p text:style-name="P7">I </text:p>
            <text:p text:style-name="P7">br.3</text:p>
          </table:table-cell>
          <table:table-cell table:style-name="Табела1.A1" table:number-columns-spanned="2" office:value-type="string">
            <text:p text:style-name="P4">Dr Snežana Ristić <text:s text:c="8"/>Ss Zorica Jelušić</text:p>
            <text:p text:style-name="P4">Ružičić </text:p>
            <text:p text:style-name="P1"/>
          </table:table-cell>
          <table:covered-table-cell/>
          <table:table-cell table:style-name="Табела1.A1" office:value-type="string">
            <text:p text:style-name="P3"/>
          </table:table-cell>
          <table:table-cell table:style-name="Табела1.E1" table:number-columns-spanned="2" office:value-type="string">
            <text:p text:style-name="P1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6">Smena</text:p>
            <text:p text:style-name="P6">II</text:p>
            <text:p text:style-name="P7">br.3</text:p>
          </table:table-cell>
          <table:table-cell table:style-name="Табела1.A1" office:value-type="string">
            <text:p text:style-name="P14">Dr Ljiljana Novaković</text:p>
          </table:table-cell>
          <table:table-cell table:style-name="Табела1.A1" office:value-type="string">
            <text:p text:style-name="P14">Ss Ana Dragićević</text:p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7">Smena </text:p>
            <text:p text:style-name="P7">I </text:p>
            <text:p text:style-name="P7">br.5</text:p>
          </table:table-cell>
          <table:table-cell table:style-name="Табела1.A1" office:value-type="string">
            <text:p text:style-name="P14">Dr Stefan Tomić</text:p>
          </table:table-cell>
          <table:table-cell table:style-name="Табела1.A1" office:value-type="string">
            <text:p text:style-name="P14">Ss Ljubica Ilić</text:p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6">Smena</text:p>
            <text:p text:style-name="P6">II</text:p>
            <text:p text:style-name="P7">br.5</text:p>
          </table:table-cell>
          <table:table-cell table:style-name="Табела1.A1" table:number-columns-spanned="2" office:value-type="string">
            <text:p text:style-name="P4">Dr Zorica Lučić <text:s text:c="11"/>Ss Persa Gojković</text:p>
            <text:p text:style-name="P1"/>
          </table:table-cell>
          <table:covered-table-cell/>
          <table:table-cell table:style-name="Табела1.A1" office:value-type="string">
            <text:p text:style-name="P3"/>
          </table:table-cell>
          <table:table-cell table:style-name="Табела1.E1" table:number-columns-spanned="2" office:value-type="string">
            <text:p text:style-name="P1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>Smena </text:p>
            <text:p text:style-name="P7">II</text:p>
            <text:p text:style-name="P7">br.6</text:p>
          </table:table-cell>
          <table:table-cell table:style-name="Табела1.A1" office:value-type="string">
            <text:p text:style-name="P14">Dr Kosta Staletić</text:p>
          </table:table-cell>
          <table:table-cell table:style-name="Табела1.A1" office:value-type="string">
            <text:p text:style-name="P14">Ss Ljiljana Arsenijević</text:p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6">Smena</text:p>
            <text:p text:style-name="P6">I</text:p>
            <text:p text:style-name="P6">br.8</text:p>
          </table:table-cell>
          <table:table-cell table:style-name="Табела1.A1" office:value-type="string">
            <text:p text:style-name="P14">Dr Biljana Jaćimović</text:p>
          </table:table-cell>
          <table:table-cell table:style-name="Табела1.A1" office:value-type="string">
            <text:p text:style-name="P14">Ss Jelena <text:s/>Blagojević</text:p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6">Smena</text:p>
            <text:p text:style-name="P7">II</text:p>
            <text:p text:style-name="P7">br. 10</text:p>
          </table:table-cell>
          <table:table-cell table:style-name="Табела1.B13" table:number-columns-spanned="2" office:value-type="string">
            <text:p text:style-name="P14">Dr Biljana Knežević <text:s text:c="5"/>Ss Ljiljana Glišović</text:p>
            <text:p text:style-name="P8"/>
          </table:table-cell>
          <table:covered-table-cell/>
          <table:table-cell table:style-name="Табела1.A1" office:value-type="string">
            <text:p text:style-name="P3"/>
          </table:table-cell>
          <table:table-cell table:style-name="Табела1.E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6">Smena</text:p>
            <text:p text:style-name="P6">I</text:p>
            <text:p text:style-name="P6">br.12</text:p>
          </table:table-cell>
          <table:table-cell table:style-name="Табела1.A1" office:value-type="string">
            <text:p text:style-name="P14">Dr Gordana Pantović</text:p>
          </table:table-cell>
          <table:table-cell table:style-name="Табела1.A1" office:value-type="string">
            <text:p text:style-name="P14">Ss Danijela Šuković</text:p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6">Smena</text:p>
            <text:p text:style-name="P7">II</text:p>
            <text:p text:style-name="P7">br.12</text:p>
          </table:table-cell>
          <table:table-cell table:style-name="Табела1.A1" office:value-type="string">
            <text:p text:style-name="P14">Dr Violeta Mileusnić</text:p>
          </table:table-cell>
          <table:table-cell table:style-name="Табела1.A1" office:value-type="string">
            <text:p text:style-name="P14">Ss Gordana Petrović</text:p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7"/>
            <text:p text:style-name="P7">Kartoteka</text:p>
          </table:table-cell>
          <table:table-cell table:style-name="Табела1.A1" table:number-columns-spanned="2" office:value-type="string">
            <text:p text:style-name="P14">Pre podne <text:s text:c="17"/>Posle podne</text:p>
            <text:p text:style-name="P14">Radojka Maslać <text:s text:c="7"/>Radojka Kovanović</text:p>
          </table:table-cell>
          <table:covered-table-cell/>
          <table:table-cell table:style-name="Табела1.A1" office:value-type="string">
            <text:p text:style-name="P3"/>
          </table:table-cell>
          <table:table-cell table:style-name="Табела1.E1" table:number-columns-spanned="2" office:value-type="string">
            <text:p text:style-name="P2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/>
            <text:p text:style-name="P7">Ro </text:p>
            <text:p text:style-name="P7">I smena</text:p>
          </table:table-cell>
          <table:table-cell table:style-name="Табела1.A1" office:value-type="string">
            <text:p text:style-name="P14"/>
            <text:p text:style-name="P14">Ljiljana Petrović</text:p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F17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7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7"/>
          </table:table-cell>
          <table:table-cell table:style-name="Табела1.A1" table:number-columns-spanned="2" office:value-type="string">
            <text:p text:style-name="P2"/>
            <text:p text:style-name="P2"/>
          </table:table-cell>
          <table:covered-table-cell/>
          <table:table-cell table:style-name="Табела1.A1" office:value-type="string">
            <text:p text:style-name="P3"/>
          </table:table-cell>
          <table:table-cell table:style-name="Табела1.E1" table:number-columns-spanned="2" office:value-type="string">
            <text:p text:style-name="P14">Načelnik stom. službe </text:p>
            <text:p text:style-name="P14">dr Snežana Ristić Ružičić</text:p>
            <text:p text:style-name="P14"><text:soft-page-break/></text:p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7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7"/>
          </table:table-cell>
          <table:table-cell table:style-name="Табела1.A1" table:number-columns-spanned="2" office:value-type="string">
            <text:p text:style-name="P2"/>
          </table:table-cell>
          <table:covered-table-cell/>
          <table:table-cell table:style-name="Табела1.A1" office:value-type="string">
            <text:p text:style-name="P3"/>
          </table:table-cell>
          <table:table-cell table:style-name="Табела1.E1" table:number-columns-spanned="2" office:value-type="string">
            <text:p text:style-name="P2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  <table:table-row table:style-name="Табела1.1">
          <table:table-cell table:style-name="Табела1.A1" office:value-type="string">
            <text:p text:style-name="P6"/>
            <text:p text:style-name="P6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2"/>
          </table:table-cell>
          <table:table-cell table:style-name="Табела1.A1" office:value-type="string">
            <text:p text:style-name="P3"/>
          </table:table-cell>
          <table:table-cell table:style-name="Табела1.A1" office:value-type="string">
            <text:p text:style-name="P2"/>
          </table:table-cell>
          <table:table-cell table:style-name="Табела1.E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h" fo:country="Y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OŠ     Vuk Karadžić</dc:title>
    <meta:initial-creator>Stomatologija</meta:initial-creator>
    <meta:creation-date>2007-06-14T09:45:00</meta:creation-date>
    <dc:date>2025-12-31T14:16:35.20</dc:date>
    <meta:print-date>2023-09-01T10:42:32.81</meta:print-date>
    <meta:editing-cycles>13</meta:editing-cycles>
    <meta:editing-duration>PT4H44M35S</meta:editing-duration>
    <meta:generator>OpenOffice/4.1.13$Win32 OpenOffice.org_project/4113m1$Build-9810</meta:generator>
    <meta:document-statistic meta:table-count="1" meta:image-count="0" meta:object-count="0" meta:page-count="2" meta:paragraph-count="85" meta:word-count="173" meta:character-count="1016"/>
  </office:meta>
</office:document-meta>
</file>