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font-size="16pt" fo:language="zxx" fo:country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zxx" fo:country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 здравља</text:p>
      <text:p text:style-name="P1">“ Ч А Ч А К “ </text:p>
      <text:p text:style-name="P1">Чачак</text:p>
      <text:p text:style-name="P2">Број:847 <text:s text:c="118"/>22.02.2019.год. </text:p>
      <text:p text:style-name="P2"/>
      <text:p text:style-name="P2"/>
      <text:p text:style-name="P2"/>
      <text:p text:style-name="P2"/>
      <text:p text:style-name="P2"/>
      <text:p text:style-name="P2">На основу члана 132. и члана 136. став 1. тачка 8. Закона о здравственој заштити, члана 18. и члана 25. Статута Дома здравља “Чачак” Чачак и одлуке Управног одбора Дома здравља “Чачак” Чачак број 844/1 од 21.02.2019.године, Управни одбор <text:s/>расписује</text:p>
      <text:p text:style-name="P2"/>
      <text:p text:style-name="P2"/>
      <text:p text:style-name="P2"/>
      <text:p text:style-name="P1"/>
      <text:p text:style-name="P3">ЈАВНИ КОНКУРС</text:p>
      <text:p text:style-name="P5">ЗА ИЗБОР И ИМЕНОВАЊЕ ДИРЕКТОРА</text:p>
      <text:p text:style-name="P5">ДОМА ЗДРАВЉА “ЧАЧАК” ЧАЧАК</text:p>
      <text:p text:style-name="P5">НА МАНДАТНИ ПЕРИОД ОД 4 ГОДИНЕ</text:p>
      <text:p text:style-name="P5"/>
      <text:p text:style-name="P5"/>
      <text:p text:style-name="P5"/>
      <text:p text:style-name="P7"/>
      <text:p text:style-name="P7">УСЛОВИ: </text:p>
      <text:p text:style-name="P7"/>
      <text:p text:style-name="P7">Поред општих услова прописаних Законом, кандидати треба да испуњавају и следеће услове:</text:p>
      <text:p text:style-name="P7"/>
      <text:list xml:id="list7960585691778203958" text:style-name="L1">
        <text:list-item>
          <text:p text:style-name="P8">Завршен медицински или стоматолошки факултет, положен специјалистички испит из гране медицине, односно стоматологије из које Дом здравља обавља здравствену делатност, и најмање пет година радног стажа у области здравствене заштите након положеног специјалиситчког испита, или</text:p>
        </text:list-item>
        <text:list-item>
          <text:p text:style-name="P8">завршен економски или правни факултет, са завршеном едукацијом из области здравственог менаџмента у трајању од 1 године, најмање пет година радног стажа у области здравствене заштите, након завршене едукације из области здравственог менаџмента.</text:p>
        </text:list-item>
      </text:list>
      <text:p text:style-name="P7"/>
      <text:p text:style-name="P7">Кандидат поред пријаве за конкурисање, у којој треба да наведе своју кратку личну, радну и стручну биографију, мора приложити следеће доказе о испуњавању услова из конкурса:</text:p>
      <text:list xml:id="list5327973554542152692" text:style-name="L2">
        <text:list-item>
          <text:p text:style-name="P9">диплому о стеченој стручној спреми,</text:p>
        </text:list-item>
        <text:list-item>
          <text:p text:style-name="P9">потврду о положеном стручном испиту за лица медицинске струке, а за остала лица потврду о едукацији из области здравственог менаџмента,</text:p>
        </text:list-item>
        <text:list-item>
          <text:p text:style-name="P9">потврду о потребном радном стажу у области здравствене заштите, </text:p>
        </text:list-item>
        <text:list-item>
          <text:p text:style-name="P9">лекарско уверење о општој здравственој способности, </text:p>
        </text:list-item>
        <text:list-item>
          <text:p text:style-name="P9">уверење да није осуђивано за кривично дело на безусловну казну затвора од најмање шест месеци или за кажњиво дело које га чини неподобним за обављање послова у здравственој установи, </text:p>
        </text:list-item>
        <text:list-item>
          <text:p text:style-name="P9">уверење да кандидат није под истрагом и да се против њега не води кривични поступак,</text:p>
        </text:list-item>
        <text:list-item>
          <text:p text:style-name="P9"><text:soft-page-break/>писмену изјаву у складу са чланом 130. став 6. Закона о здравственој заштити.</text:p>
        </text:list-item>
      </text:list>
      <text:p text:style-name="P7"/>
      <text:p text:style-name="P7">Докази о испуњавању услова из конкурса се морају предати у оригиналу или овереној фотокопији.</text:p>
      <text:p text:style-name="P7"/>
      <text:p text:style-name="P7">Рок за подношење пријава је 15 календарских дана од дана објављивања конкурса. </text:p>
      <text:p text:style-name="P7"/>
      <text:p text:style-name="P4"><text:span text:style-name="T1">Пријаве на конкурс, са потребном документацијом, достављају се на адресу: </text:span><text:span text:style-name="T2">Дом здравља “Чачак” Чачак, ул. Веселина </text:span><text:span text:style-name="T3">Миликић</text:span><text:span text:style-name="T2"> бр.9.</text:span></text:p>
      <text:p text:style-name="P7"/>
      <text:p text:style-name="P7">Управни одбор Дома здравља “Чачак” Чачак извршиће избор кандидата у року од 30 календарских дана од дана завршетка јавног конкурса и предлог ће доставити оснивачу ради <text:span text:style-name="T4">именовања.</text:span></text:p>
      <text:p text:style-name="P7"/>
      <text:p text:style-name="P7">Непотпуне и неблаговремене пријаве неће се разматрати. </text:p>
      <text:p text:style-name="P7"/>
      <text:p text:style-name="P7"/>
      <text:p text:style-name="P7"/>
      <text:p text:style-name="P7"/>
      <text:p text:style-name="P7"><text:span text:style-name="T5">ПРЕДСЕДНИК</text:span> </text:p>
      <text:p text:style-name="P6">УПРАВНОГ ОДБОРА</text:p>
      <text:p text:style-name="P7">др <text:span text:style-name="T4">Војкан Шулубу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09:39:58.06</meta:creation-date>
    <dc:date>2019-02-22T11:42:31.30</dc:date>
    <meta:editing-duration>PT1H22M15S</meta:editing-duration>
    <meta:editing-cycles>7</meta:editing-cycles>
    <meta:generator>OpenOffice/4.1.2$Win32 OpenOffice.org_project/412m3$Build-9782</meta:generator>
    <meta:print-date>2018-07-25T14:55:29.52</meta:print-date>
    <meta:document-statistic meta:table-count="0" meta:image-count="0" meta:object-count="0" meta:page-count="2" meta:paragraph-count="29" meta:word-count="366" meta:character-count="2525"/>
  </office:meta>
</office:document-meta>
</file>